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4</text:p>
      <text:p text:style-name="P2">Daniël</text:p>
      <text:p text:style-name="P4">Lieve Daniël,</text:p>
      <text:p text:style-name="P3"/>
      <text:p text:style-name="P3">Gehecht aan je kamer, is er EEN ding waar je niet van houd,</text:p>
      <text:p text:style-name="P3">Beneden lekker warm, maar bij jou blijft het steen koud...</text:p>
      <text:p text:style-name="P3"/>
      <text:p text:style-name="P3">Stond wellicht de hele dag bij jou het raam open?</text:p>
      <text:p text:style-name="P3">Iets wat, (qua inbrekers) de Sint niet wil hopen.</text:p>
      <text:p text:style-name="P3"/>
      <text:p text:style-name="P3">En verdraaien we beneden, iets hoger, de thermostaat,</text:p>
      <text:p text:style-name="P3">ook dan heb jij het daar boven weer te kwaad.</text:p>
      <text:p text:style-name="P3"/>
      <text:p text:style-name="P3">Je hele prive vooraad chocolade die dan smelt,</text:p>
      <text:p text:style-name="P3">Je koek wordt sneller oud, wie had dat voorgestelt?</text:p>
      <text:p text:style-name="P3"/>
      <text:p text:style-name="P3">Dus, speciaal voor jouw dit energie-zuinige apparaat,</text:p>
      <text:p text:style-name="P3">Houd tussendeuren dicht, en wordt niet zo snel kwaad!</text:p>
      <text:p text:style-name="P3"/>
      <text:p text:style-name="P3">Op je kamer zou het nu sneller aangenaam moeten zijn,</text:p>
      <text:p text:style-name="P3">En niet enkel de temperatuur, is dat niet effe fijn?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3:57:51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19" meta:word-count="121" meta:character-count="676" meta:non-whitespace-character-count="574"/>
    <meta:user-defined meta:name="Info 1"/>
    <meta:user-defined meta:name="Info 2"/>
    <meta:user-defined meta:name="Info 3"/>
    <meta:user-defined meta:name="Info 4"/>
  </office:meta>
</office:document-meta>
</file>