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text-properties style:font-name="Thorndale AMT" fo:font-size="6pt" style:font-size-asian="6pt" style:font-size-complex="6pt"/>
    </style:style>
    <style:style style:name="P5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6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-03</text:p>
      <text:p text:style-name="P2">Daniël</text:p>
      <text:p text:style-name="P5">Lieve Daniël,</text:p>
      <text:p text:style-name="P3"/>
      <text:p text:style-name="P3">De Sint laat je weten, lekkere vent,</text:p>
      <text:p text:style-name="P3">Dat alles wat je koopt, kost meer dan een enkele cent.</text:p>
      <text:p text:style-name="P3"/>
      <text:p text:style-name="P3">Dat zal je over heel wat jaartjes nog wel merken,</text:p>
      <text:p text:style-name="P3">Als je iedere dag heel erg hard moet gaan werken.</text:p>
      <text:p text:style-name="P3"/>
      <text:p text:style-name="P3">Je kunt er 's nachts wel lekker over dromen,</text:p>
      <text:p text:style-name="P3">maar geld groeit echt niet aan de bomen.</text:p>
      <text:p text:style-name="P3"/>
      <text:p text:style-name="P3">Dus met wat je heb, moet je echt heel zuinig zijn,</text:p>
      <text:p text:style-name="P3">En dat vertellen we je echt niet voor de gein.</text:p>
      <text:p text:style-name="P3"/>
      <text:p text:style-name="P3">Maak je iets kapot, of onherstelbaar smerig, denk dan even,</text:p>
      <text:p text:style-name="P3">Dat je voor vervanging jouw zuinig gespaarde centjes uit moet geven.</text:p>
      <text:p text:style-name="P3"/>
      <text:p text:style-name="P3">Maak je dit pakje open, lig dan niet in een deuk,</text:p>
      <text:p text:style-name="P3">Want twee keer hetzelfde is MEESTAL niet zo leuk.</text:p>
      <text:p text:style-name="P3"/>
      <text:p text:style-name="P3">En om te zorgen dat je het niet vergeet, meneer,</text:p>
      <text:p text:style-name="P3">Krijg je deze herinnering nog twaalf keer.</text:p>
      <text:p text:style-name="P3"/>
      <text:p text:style-name="P3">Het dichtsel lijkt wel wat op die van vorig jaar,</text:p>
      <text:p text:style-name="P3">maar wat toen gold, is nog steeds waar!</text:p>
      <text:p text:style-name="P3"/>
      <text:p text:style-name="P3"/>
      <text:p text:style-name="P3">Rijm-Piet</text:p>
      <text:p text:style-name="P3"/>
      <text:p text:style-name="P4">** zelf te bepalen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05-12-20<text:span text:style-name="MT1">**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20-11-28T12:48:05</dc:date>
    <meta:print-date>2020-11-28T12:47:55</meta:print-date>
    <dc:language>en-US</dc:language>
    <meta:editing-cycles>13</meta:editing-cycles>
    <meta:editing-duration>PT6H19M41S</meta:editing-duration>
    <meta:document-statistic meta:table-count="0" meta:image-count="0" meta:object-count="0" meta:page-count="2" meta:paragraph-count="24" meta:word-count="164" meta:character-count="845" meta:non-whitespace-character-count="705"/>
    <meta:user-defined meta:name="Info 1"/>
    <meta:user-defined meta:name="Info 2"/>
    <meta:user-defined meta:name="Info 3"/>
    <meta:user-defined meta:name="Info 4"/>
  </office:meta>
</office:document-meta>
</file>