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2</text:p>
      <text:p text:style-name="P2">Daniël</text:p>
      <text:p text:style-name="P4">Lieve Daniël,</text:p>
      <text:p text:style-name="P3"/>
      <text:p text:style-name="P3">Het is zelfs bij die ouwe spaanse knar bekend,</text:p>
      <text:p text:style-name="P3">Dat je bezeten bent van een nederlandse band.</text:p>
      <text:p text:style-name="P3"/>
      <text:p text:style-name="P3">Je hebt als recht-geaarde fan een complete verzameling,</text:p>
      <text:p text:style-name="P3">CeeDee, LP's, foto's, drumsticks, 't kost vast wel wat ping-ping.</text:p>
      <text:p text:style-name="P3"/>
      <text:p text:style-name="P3">Optredens in binnen- en buitenland, overal ging je naar toe,</text:p>
      <text:p text:style-name="P3">Dus van dat klote-corona-virus, ben je ontzettend moe.</text:p>
      <text:p text:style-name="P3"/>
      <text:p text:style-name="P3">Optredens zijn verplaats, of helemaan ge-canceld,</text:p>
      <text:p text:style-name="P3">En kosten van vervoer, of verblijf: weg was je geld!</text:p>
      <text:p text:style-name="P3"/>
      <text:p text:style-name="P3">Dat is heel verdrietig en ook zo zonde,</text:p>
      <text:p text:style-name="P3">dus bij deze, een plijster op de wonde.</text:p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3:46:06</dc:date>
    <meta:print-date>2011-12-03T22:46:10</meta:print-date>
    <dc:language>en-US</dc:language>
    <meta:editing-cycles>22</meta:editing-cycles>
    <meta:editing-duration>PT1H44M59S</meta:editing-duration>
    <meta:document-statistic meta:table-count="0" meta:image-count="0" meta:object-count="0" meta:page-count="2" meta:paragraph-count="17" meta:word-count="93" meta:character-count="559" meta:non-whitespace-character-count="483"/>
    <meta:user-defined meta:name="Info 1"/>
    <meta:user-defined meta:name="Info 2"/>
    <meta:user-defined meta:name="Info 3"/>
    <meta:user-defined meta:name="Info 4"/>
  </office:meta>
</office:document-meta>
</file>