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1</text:p>
      <text:p text:style-name="P2">Daniël</text:p>
      <text:p text:style-name="P4">Lieve Daniël,</text:p>
      <text:p text:style-name="P3"/>
      <text:p text:style-name="P3"/>
      <text:p text:style-name="P3">Op Karperdaal 56, 'tis werkelijk (on-)gehoord,</text:p>
      <text:p text:style-name="P3">Valt bijna dagelijks een onvertogen woord,</text:p>
      <text:p text:style-name="P3"/>
      <text:p text:style-name="P3">En het eigenlijk redelijk infantiel,</text:p>
      <text:p text:style-name="P3">'t gaat telkens om elkaars mobiel,</text:p>
      <text:p text:style-name="P3"/>
      <text:p text:style-name="P3">USB-a, “b”, “c”: Een hele frustrerende tour,</text:p>
      <text:p text:style-name="P3">Het vinden van een passende oplaad-snoer,</text:p>
      <text:p text:style-name="P3"/>
      <text:p text:style-name="P3">En als iemand de stekker van de oplader er uit had gehaald,</text:p>
      <text:p text:style-name="P3">Is dat zeker iets waarvan je de volgende morgen stevig baalt.</text:p>
      <text:p text:style-name="P3"/>
      <text:p text:style-name="P3">Sint aan de slag,en je kunt het wel raden:</text:p>
      <text:p text:style-name="P3">Een gsm die je nooit meer hoeft op te laden.</text:p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15T13:39:20</dc:date>
    <meta:print-date>2011-12-03T22:46:10</meta:print-date>
    <dc:language>en-US</dc:language>
    <meta:editing-cycles>22</meta:editing-cycles>
    <meta:editing-duration>PT1H44M59S</meta:editing-duration>
    <meta:document-statistic meta:table-count="0" meta:image-count="0" meta:object-count="0" meta:page-count="2" meta:paragraph-count="17" meta:word-count="86" meta:character-count="504" meta:non-whitespace-character-count="435"/>
    <meta:user-defined meta:name="Info 1"/>
    <meta:user-defined meta:name="Info 2"/>
    <meta:user-defined meta:name="Info 3"/>
    <meta:user-defined meta:name="Info 4"/>
  </office:meta>
</office:document-meta>
</file>