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/>
      <style:text-properties fo:font-size="96pt" style:font-size-asian="96pt" style:font-size-complex="96pt"/>
    </style:style>
    <style:style style:name="P2" style:family="paragraph" style:parent-style-name="Standard">
      <style:paragraph-properties fo:break-before="page"/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MI</text:p>
      <text:p text:style-name="P2">Lieve Omi</text:p>
      <text:p text:style-name="P3"/>
      <text:p text:style-name="P3"/>
      <text:p text:style-name="P3">Laatst werd aan de Sint toevertrouwd,</text:p>
      <text:p text:style-name="P3">Dat je van flierefluiters houd!</text:p>
      <text:p text:style-name="P3"/>
      <text:p text:style-name="P3">Ieder jaar tuur je in de tuin door je ruit,</text:p>
      <text:p text:style-name="P3">En kijk je naar zijn wederkomst weer uit.</text:p>
      <text:p text:style-name="P3"/>
      <text:p text:style-name="P3">Als het kouder wordt; blij wordt kleine Sjaan,</text:p>
      <text:p text:style-name="P3">Want 's winters komt haar rode lieveling weer aan.</text:p>
      <text:p text:style-name="P3"/>
      <text:p text:style-name="P3">Nu hoef je niet het hele jaar door de smachten</text:p>
      <text:p text:style-name="P3">en op je kleine lieveling te wachten.</text:p>
      <text:p text:style-name="P3"/>
      <text:p text:style-name="P3">Sint nam het volgende voor je mee,</text:p>
      <text:p text:style-name="P3">Kun je samen drinken, een kopje thee.</text:p>
      <text:p text:style-name="P3"/>
      <text:p text:style-name="P3">En het klinkt vreemd en ook bijzonder raar,</text:p>
      <text:p text:style-name="P3">Ook deze is zeldzaam en erg kwetsbaar!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13.757cm" fo:margin-right="0cm" fo:text-indent="0cm" style:auto-text-indent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adrid</text:p>
        <text:p text:style-name="P1">December</text:p>
        <text:p text:style-name="P1"><text:s/>03-12-2010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10-11-29T19:23:42</meta:creation-date>
    <dc:date>2010-12-05T15:20:28</dc:date>
    <meta:print-date>2010-12-05T15:20:24</meta:print-date>
    <dc:language>en-US</dc:language>
    <meta:editing-cycles>5</meta:editing-cycles>
    <meta:editing-duration>PT2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102" meta:character-count="529"/>
  </office:meta>
</office:document-meta>
</file>