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in" fo:margin-bottom="0.1598in" style:contextual-spacing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Verlanglijstje 2019 Suus</text:span></text:h>
      <text:p text:style-name="Text_20_body"/>
      <text:list xml:id="list20722540991" text:style-name="L1"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5:25:41</meta:creation-date>
    <dc:date>2019-12-01T16:21:16</dc:date>
    <meta:editing-duration>P0D</meta:editing-duration>
    <meta:editing-cycles>3</meta:editing-cycles>
    <meta:generator>LibreOffice/3.5$Linux_X86_64 LibreOffice_project/350m1$Build-413</meta:generator>
    <meta:document-statistic meta:table-count="0" meta:image-count="0" meta:object-count="0" meta:page-count="1" meta:paragraph-count="1" meta:word-count="3" meta:character-count="24" meta:non-whitespace-character-count="22"/>
  </office:meta>
</office:document-meta>
</file>