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.1598in" style:contextual-spacing="false"/>
      <style:text-properties fo:font-size="16pt" style:font-size-asian="16pt" style:font-size-complex="16pt"/>
    </style:style>
    <style:style style:name="P2" style:family="paragraph" style:parent-style-name="Heading_20_1">
      <style:text-properties fo:font-size="20pt" style:font-size-asian="20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Verlanglijstje 2019 Omi</text:h>
      <text:p text:style-name="Text_20_body"/>
      <text:list xml:id="list644019356" text:style-name="L1">
        <text:list-item>
          <text:p text:style-name="P1">Vogelhuisje</text:p>
        </text:list-item>
        <text:list-item>
          <text:p text:style-name="P1">Handcreme</text:p>
        </text:list-item>
        <text:list-item>
          <text:p text:style-name="P1">Amarylis-bol</text:p>
        </text:list-item>
        <text:list-item>
          <text:p text:style-name="P1">Advocaat (van Alsem)</text:p>
        </text:list-item>
        <text:list-item>
          <text:p text:style-name="P1">Agenda</text:p>
        </text:list-item>
        <text:list-item>
          <text:p text:style-name="P1">Rozen-afsnijder</text:p>
        </text:list-item>
        <text:list-item>
          <text:p text:style-name="P1">Rood schrijvende balpennen</text:p>
        </text:list-item>
        <text:list-item>
          <text:p text:style-name="P1">roomboterstaaf</text:p>
        </text:list-item>
        <text:list-item>
          <text:p text:style-name="P1">kerstkaarten</text:p>
        </text:list-item>
        <text:list-item>
          <text:p text:style-name="P1">chocoletter PUUR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5:25:41</meta:creation-date>
    <dc:date>2019-11-24T15:33:31</dc:date>
    <meta:editing-duration>P0D</meta:editing-duration>
    <meta:editing-cycles>1</meta:editing-cycles>
    <meta:document-statistic meta:table-count="0" meta:image-count="0" meta:object-count="0" meta:page-count="1" meta:paragraph-count="11" meta:word-count="28" meta:character-count="174" meta:non-whitespace-character-count="167"/>
    <meta:generator>LibreOffice/3.5$Linux_X86_64 LibreOffice_project/350m1$Build-413</meta:generator>
  </office:meta>
</office:document-meta>
</file>