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1">
      <style:text-properties style:font-name="Arial"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style:font-name="Arial"/>
    </style:style>
    <style:style style:name="P6" style:family="paragraph" style:parent-style-name="Heading_20_1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ijstje 2019 papa </text:h>
      <text:p text:style-name="P1"/>
      <text:list xml:id="list16852510161" text:style-name="L1">
        <text:list-item>
          <text:h text:style-name="P6" text:outline-level="1"><text:span text:style-name="T5">Scheurkalender Toos &amp; Henk 2020 €14,95 </text:span><text:span text:style-name="T4"><text:line-break/><text:line-break/></text:span></text:h>
        </text:list-item>
        <text:list-item>
          <text:p text:style-name="P3"><text:span text:style-name="T1">Boek, bij voorkeur engelse Fantasy<text:line-break/><text:line-break/></text:span></text:p>
        </text:list-item>
        <text:list-item>
          <text:p text:style-name="P2"><text:span text:style-name="T4">IVM lees-club: “Geschiedenis van Geweld” van Edouard Louis<text:line-break/>ISBN 9023 4669 18 (Nederlands) </text:span><text:span text:style-name="T5">€20,95</text:span><text:span text:style-name="T4"><text:line-break/><text:line-break/></text:span></text:p>
        </text:list-item>
        <text:list-item>
          <text:p text:style-name="P4">lekkere pilsjes (West-Malle tripel, Duvel)<text:line-break/><text:line-break/></text:p>
        </text:list-item>
        <text:list-item>
          <text:p text:style-name="P4">irish mist (Van Alsem) <text:span text:style-name="T3">€18,00 - €28,00</text:span><text:line-break/><text:line-break/></text:p>
        </text:list-item>
        <text:list-item>
          <text:p text:style-name="P4">Noten/peper-kaas<text:line-break/><text:line-break/></text:p>
        </text:list-item>
        <text:list-item>
          <text:p text:style-name="P4">wisser voor de auto-zijruiten (Deze is versleten)<text:line-break/><text:line-break/></text:p>
        </text:list-item>
        <text:list-item>
          <text:p text:style-name="P4">Slotje voor bij basis-fit<text:line-break/><text:line-break/></text:p>
        </text:list-item>
        <text:list-item>
          <text:p text:style-name="P4">Dymo / Brother lettertang<text:line-break/><text:line-break/></text:p>
        </text:list-item>
        <text:list-item>
          <text:p text:style-name="P4">Handige tas voor basic-fit<text:line-break/><text:line-break/></text:p>
        </text:list-item>
        <text:list-item>
          <text:p text:style-name="P4">Douchespul (blauwe ritual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22:28:20</meta:creation-date>
    <dc:date>2019-11-16T13:20:53</dc:date>
    <meta:editing-duration>P13DT14H55M4S</meta:editing-duration>
    <meta:editing-cycles>3</meta:editing-cycles>
    <meta:generator>LibreOffice/3.5$Linux_X86_64 LibreOffice_project/350m1$Build-413</meta:generator>
    <meta:print-date>2019-11-16T13:20:51</meta:print-date>
    <meta:document-statistic meta:table-count="0" meta:image-count="0" meta:object-count="0" meta:page-count="1" meta:paragraph-count="12" meta:word-count="74" meta:character-count="478" meta:non-whitespace-character-count="405"/>
  </office:meta>
</office:document-meta>
</file>