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4" style:family="paragraph" style:parent-style-name="Standard">
      <style:text-properties style:font-name="Thorndale AMT" fo:font-size="15pt" style:font-size-asian="15pt" style:font-size-complex="15pt"/>
    </style:style>
    <style:style style:name="P5" style:family="paragraph" style:parent-style-name="Standard">
      <style:paragraph-properties fo:break-before="page"/>
      <style:text-properties style:font-name="Thorndale AMT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08</text:p>
      <text:p text:style-name="P2">Suzanne</text:p>
      <text:p text:style-name="P5">Lieve Suzanne,</text:p>
      <text:p text:style-name="P4"/>
      <text:p text:style-name="P4">Throughout history it has been seen again and again,<text:line-break/>Other species do not mix favourably with men,<text:line-break/><text:line-break/>Orcs, trolls, giants, balrogs, infiri, and other creatures,<text:line-break/>are shown with fangs and other sorts of horrible features.<text:line-break/><text:line-break/>And even regarding the fairy folks, they get a rough ordeal,<text:line-break/>They are tortured, slain in battle, forced emigration: no nice deal.<text:line-break/><text:line-break/>The odd exemption, with a human mate,<text:line-break/>They always meet with a tragic fate<text:line-break/><text:line-break/>Elrond's wife: killed by orcs; his daughter seduced by a Ranger,<text:line-break/>In Middle-earth history, is tragedy certainly no stranger.<text:line-break/><text:line-break/>The one thing I can certainly tell,<text:line-break/>That you like LOTR pretty well.<text:line-break/><text:line-break/>This tragic story happened thousands of years before,<text:line-break/>I wonder whether you like it, less or even more.<text:line-break/><text:line-break/>It tells the unfortunate story of the elf Luthien, and <text:s/>Beren her friend,<text:line-break/>Who dies obtaining a Silmarillion from the witch-king of Angmar in the end.</text:p>
      <text:p text:style-name="P4"/>
      <text:p text:style-name="P4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4T17:22:42</dc:date>
    <meta:print-date>2011-12-01T16:11:11</meta:print-date>
    <dc:language>en-US</dc:language>
    <meta:editing-cycles>33</meta:editing-cycles>
    <meta:editing-duration>PT6H30M36S</meta:editing-duration>
    <meta:document-statistic meta:table-count="0" meta:image-count="0" meta:object-count="0" meta:page-count="2" meta:paragraph-count="8" meta:word-count="156" meta:character-count="938" meta:non-whitespace-character-count="782"/>
    <meta:user-defined meta:name="Info 1"/>
    <meta:user-defined meta:name="Info 2"/>
    <meta:user-defined meta:name="Info 3"/>
    <meta:user-defined meta:name="Info 4"/>
  </office:meta>
</office:document-meta>
</file>