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text-properties style:font-name="Thorndale AMT" fo:font-size="16pt" style:font-size-asian="16pt" style:font-size-complex="16pt"/>
    </style:style>
    <style:style style:name="P4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5" style:family="paragraph" style:parent-style-name="Standard" style:master-page-name="First_20_Page">
      <style:paragraph-properties fo:text-align="start" style:justify-single-word="false" style:page-number="auto"/>
      <style:text-properties style:font-name="Thorndale AMT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mi-11</text:p>
      <text:p text:style-name="P2">Omi</text:p>
      <text:p text:style-name="P4">Lieve Omi,</text:p>
      <text:p text:style-name="P3"/>
      <text:p text:style-name="P3">Ondanks de afwezigheid van de bende van Jan-Peter,</text:p>
      <text:p text:style-name="P3">Gaat het met je AOW steeds beter en beter.</text:p>
      <text:p text:style-name="P3"/>
      <text:p text:style-name="P3">Steun je het CDA, VVD of PVDA, moet je het zelf maar weten,</text:p>
      <text:p text:style-name="P3">Heb je straks helemaal niks meer te eten.</text:p>
      <text:p text:style-name="P3"/>
      <text:p text:style-name="P3">Een hongerwinter heb je al overleefd,</text:p>
      <text:p text:style-name="P3">'T is de vraag wat de volgende geeft.</text:p>
      <text:p text:style-name="P3"/>
      <text:p text:style-name="P3">Als je hier soep van trekt voel je je misschien eventjes vol,</text:p>
      <text:p text:style-name="P3">Zie maar wat je anders doet met deze knol.</text:p>
      <text:p text:style-name="P3"/>
      <text:p text:style-name="P3"/>
      <text:p text:style-name="P3">Rijm-pie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1T18:42:36</dc:date>
    <meta:print-date>2011-12-03T22:46:10</meta:print-date>
    <dc:language>en-US</dc:language>
    <meta:editing-cycles>18</meta:editing-cycles>
    <meta:editing-duration>PT1H43M54S</meta:editing-duration>
    <meta:document-statistic meta:table-count="0" meta:image-count="0" meta:object-count="0" meta:page-count="2" meta:paragraph-count="15" meta:word-count="81" meta:character-count="421" meta:non-whitespace-character-count="355"/>
    <meta:user-defined meta:name="Info 1"/>
    <meta:user-defined meta:name="Info 2"/>
    <meta:user-defined meta:name="Info 3"/>
    <meta:user-defined meta:name="Info 4"/>
  </office:meta>
</office:document-meta>
</file>