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text-properties style:font-name="Thorndale AMT" fo:font-size="20pt" style:font-size-asian="20pt" style:font-size-complex="20pt"/>
    </style:style>
    <style:style style:name="P5" style:family="paragraph" style:parent-style-name="Standard">
      <style:paragraph-properties fo:break-before="page"/>
      <style:text-properties style:font-name="Thorndale AMT" fo:font-size="20pt" style:font-size-asian="20pt" style:font-size-complex="20pt"/>
    </style:style>
    <style:style style:name="P6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T1" style:family="text">
      <style:text-properties style:font-name="Albany A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-02</text:p>
      <text:p text:style-name="P2">OMI</text:p>
      <text:p text:style-name="P5">Lieve Omi,</text:p>
      <text:p text:style-name="P4"/>
      <text:p text:style-name="P4"/>
      <text:p text:style-name="P4">Belasterd met misbruik van drank,</text:p>
      <text:p text:style-name="P4">Tot ziens in de rechtbank.</text:p>
      <text:p text:style-name="P4"/>
      <text:p text:style-name="P4">Wat heb je dan nodig? Een advocaat!</text:p>
      <text:p text:style-name="P4">Die kent Moeders, inderdaad!</text:p>
      <text:p text:style-name="P4"/>
      <text:p text:style-name="P4">Met of zonder toefje er op,</text:p>
      <text:p text:style-name="P4">En je voeltje weer helemaal top.</text:p>
      <text:p text:style-name="P4"/>
      <text:p text:style-name="P4">En blijven andere mensen continue maar zeuren,</text:p>
      <text:p text:style-name="P4">Pak je toch <text:span text:style-name="T1">éé</text:span>n van de andere likeuren.</text:p>
      <text:p text:style-name="P4"/>
      <text:p text:style-name="P4"/>
      <text:p text:style-name="P4">Hik-Pie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8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8:30:13</dc:date>
    <meta:print-date>2017-12-03T14:06:31</meta:print-date>
    <dc:language>en-US</dc:language>
    <meta:editing-cycles>29</meta:editing-cycles>
    <meta:editing-duration>PT5H42M13S</meta:editing-duration>
    <meta:document-statistic meta:table-count="0" meta:image-count="0" meta:object-count="0" meta:page-count="2" meta:paragraph-count="15" meta:word-count="56" meta:character-count="315" meta:non-whitespace-character-count="274"/>
    <meta:user-defined meta:name="Info 1"/>
    <meta:user-defined meta:name="Info 2"/>
    <meta:user-defined meta:name="Info 3"/>
    <meta:user-defined meta:name="Info 4"/>
  </office:meta>
</office:document-meta>
</file>