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mi-01</text:p>
      <text:p text:style-name="P2">Omi</text:p>
      <text:p text:style-name="P4">Lieve Omi,</text:p>
      <text:p text:style-name="P3"/>
      <text:p text:style-name="P3">Je hoeft de Sint echt niet voor te liegen,</text:p>
      <text:p text:style-name="P3">Maar, eh... Zie je ze wellicht vliegen?</text:p>
      <text:p text:style-name="P3"/>
      <text:p text:style-name="P3">Nee, je hoeft je niet te generen,</text:p>
      <text:p text:style-name="P3">Ik bedoel die kleine beestjes met veren.</text:p>
      <text:p text:style-name="P3"/>
      <text:p text:style-name="P3">Als je hier echt eerlijk op moet ontkennen,</text:p>
      <text:p text:style-name="P3">Dan hier iets om je te verwennen.</text:p>
      <text:p text:style-name="P3"/>
      <text:p text:style-name="P3">Geheel veilig voor alle poezen in de buurt,</text:p>
      <text:p text:style-name="P3">Dus het geeft niet, als er eentje om een hoekje gluurt.</text:p>
      <text:p text:style-name="P3"/>
      <text:p text:style-name="P3">Poezen komen echter altijd op hun pootjes terecht,</text:p>
      <text:p text:style-name="P3">Iets wat van aardewerk niet altijd kan worden gezegd.</text:p>
      <text:p text:style-name="P3"/>
      <text:p text:style-name="P3">Jouw beker heb je lange tijd moeten missen,</text:p>
      <text:p text:style-name="P3">Dus voor een presentje hoefde de sint niet te gissen.</text:p>
      <text:p text:style-name="P3"/>
      <text:p text:style-name="P3">Van binnen krijg je bij gebruik een heerlijk warm gevoel,</text:p>
      <text:p text:style-name="P3">Als je het goed gebruikt, als je begrijpt wat ik bedoel...</text:p>
      <text:p text:style-name="P3"/>
      <text:p text:style-name="P3"/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8:50:05</dc:date>
    <meta:print-date>2014-12-05T16:03:24</meta:print-date>
    <dc:language>en-US</dc:language>
    <meta:editing-cycles>17</meta:editing-cycles>
    <meta:editing-duration>PT1H43M54S</meta:editing-duration>
    <meta:document-statistic meta:table-count="0" meta:image-count="0" meta:object-count="0" meta:page-count="2" meta:paragraph-count="21" meta:word-count="128" meta:character-count="694" meta:non-whitespace-character-count="587"/>
    <meta:user-defined meta:name="Info 1"/>
    <meta:user-defined meta:name="Info 2"/>
    <meta:user-defined meta:name="Info 3"/>
    <meta:user-defined meta:name="Info 4"/>
  </office:meta>
</office:document-meta>
</file>