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Albany AMT1" svg:font-family="'Albany AMT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automatic-styles>
    <style:style style:name="P1" style:family="paragraph" style:parent-style-name="Header">
      <style:paragraph-properties fo:margin-left="5.4161in" fo:margin-right="0in" fo:text-indent="0in" style:auto-text-indent="false"/>
    </style:style>
    <style:style style:name="P2" style:family="paragraph" style:parent-style-name="Standard">
      <style:paragraph-properties fo:break-before="page"/>
      <style:text-properties style:font-name="Thorndale AMT" fo:font-size="18pt" style:font-size-asian="18pt" style:font-size-complex="18pt"/>
    </style:style>
    <style:style style:name="P3" style:family="paragraph" style:parent-style-name="Standard">
      <style:text-properties fo:font-size="18pt" style:font-size-asian="18pt" style:font-size-complex="18pt"/>
    </style:style>
    <style:style style:name="P4" style:family="paragraph" style:parent-style-name="Standard">
      <style:paragraph-properties fo:text-align="start" style:justify-single-word="false"/>
      <style:text-properties style:font-name="Thorndale AMT" fo:font-size="96pt" style:font-size-asian="96pt" style:font-size-complex="96pt"/>
    </style:style>
    <style:style style:name="P5" style:family="paragraph" style:parent-style-name="Standard" style:master-page-name="First_20_Page">
      <style:paragraph-properties fo:text-align="start" style:justify-single-word="false" style:page-number="auto" fo:break-before="page"/>
      <style:text-properties style:font-name="Thorndale AMT" fo:font-size="8pt" style:font-size-asian="8pt" style:font-size-complex="8pt"/>
    </style:style>
    <style:style style:name="P6" style:family="paragraph" style:parent-style-name="Standard">
      <style:text-properties fo:font-size="18pt" style:font-size-asian="18pt" style:font-size-complex="18pt"/>
    </style:style>
    <style:style style:name="P7" style:family="paragraph" style:parent-style-name="Header">
      <style:paragraph-properties fo:margin-left="5.4161in" fo:margin-right="0in" fo:text-indent="0in" style:auto-text-inden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J07</text:p>
      <text:p text:style-name="P4">José</text:p>
      <text:p text:style-name="P2">Lieve José</text:p>
      <text:p text:style-name="P3"/>
      <text:p text:style-name="P3">De Sint wil je vriendelijk edoch dringend adviseren,</text:p>
      <text:p text:style-name="P3">Om qua eten toch wat meer te minimaliseren,</text:p>
      <text:p text:style-name="P3"/>
      <text:p text:style-name="P3">Kook niet voor tien bouwvakkers, maar voor max drie-en,</text:p>
      <text:p text:style-name="P3">meer dan zat voor ons, en beter voor je knie-en</text:p>
      <text:p text:style-name="P3"/>
      <text:p text:style-name="P3">En nee, je hoeft niet alles uit het blote hoofd te proberen,</text:p>
      <text:p text:style-name="P3">Hier iets, ter motivatie, on om het te leren.</text:p>
      <text:p text:style-name="P3"/>
      <text:p text:style-name="P3"/>
      <text:p text:style-name="P3">Rijm-Pie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ss3t="http://www.w3.org/TR/css3-text/" office:version="1.2">
  <office:font-face-decls>
    <style:font-face style:name="Lucidasans1" svg:font-family="Lucidasans"/>
    <style:font-face style:name="Albany AMT1" svg:font-family="'Albany AMT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en" fo:country="US" style:font-name-asian="Albany AMT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lbany AMT" fo:font-size="14pt" style:font-name-asian="HG Mincho Light J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margin-left="5.4161in" fo:margin-right="0in" fo:text-indent="0in" style:auto-text-indent="false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3929in" fo:margin-left="0in" fo:margin-right="0in" fo:margin-bottom="0.1965in" style:dynamic-spacing="false"/>
      </style:header-style>
      <style:footer-style/>
    </style:page-layout>
    <style:page-layout style:name="Mpm2">
      <style:page-layout-properties fo:page-width="8.2701in" fo:page-height="11.6902in" style:num-format="1" style:print-orientation="portrait" fo:margin-top="1in" fo:margin-bottom="0.7874in" fo:margin-left="0.7874in" fo:margin-right="0.7874in" fo:background-color="transparent" style:writing-mode="lr-tb" style:footnote-max-height="0in">
        <style:background-image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adrid</text:p>
        <text:p text:style-name="MP1">December</text:p>
        <text:p text:style-name="MP1">05-12-2019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413</meta:generator>
    <meta:creation-date>2010-11-29T19:23:42</meta:creation-date>
    <dc:date>2019-12-03T22:23:09</dc:date>
    <meta:print-date>2012-12-04T15:36:59</meta:print-date>
    <dc:language>en-US</dc:language>
    <meta:editing-cycles>21</meta:editing-cycles>
    <meta:editing-duration>PT13H31M43S</meta:editing-duration>
    <meta:document-statistic meta:table-count="0" meta:image-count="0" meta:object-count="0" meta:page-count="2" meta:paragraph-count="13" meta:word-count="64" meta:character-count="352" meta:non-whitespace-character-count="301"/>
    <meta:user-defined meta:name="Info 1"/>
    <meta:user-defined meta:name="Info 2"/>
    <meta:user-defined meta:name="Info 3"/>
    <meta:user-defined meta:name="Info 4"/>
  </office:meta>
</office:document-meta>
</file>