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break-before="page"/>
      <style:text-properties style:font-name="Thorndale AMT" fo:font-size="18pt" style:font-size-asian="18pt" style:font-size-complex="18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5" style:family="paragraph" style:parent-style-name="Standard" style:master-page-name="First_20_Page">
      <style:paragraph-properties fo:text-align="start" style:justify-single-word="false" style:page-number="auto" fo:break-before="page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06</text:p>
      <text:p text:style-name="P4">José</text:p>
      <text:p text:style-name="P2">Lieve José</text:p>
      <text:p text:style-name="P3"/>
      <text:p text:style-name="P3">Als je maaltijden kookt, van ver buiten onze grenzen,</text:p>
      <text:p text:style-name="P3">Dan kun je op bijval rekenen, van vele mensen.</text:p>
      <text:p text:style-name="P3"/>
      <text:p text:style-name="P3">Die weten jouw kook-kunsten echt wel te waarderen,</text:p>
      <text:p text:style-name="P3">(ook al hoef je Paella nimmer-meer proberen)</text:p>
      <text:p text:style-name="P3"/>
      <text:p text:style-name="P3">Vergeet het nabije oosten , alles is daar verkeerd,</text:p>
      <text:p text:style-name="P3">Mensen &amp; gerechten geschift, alles gepolariseerd.</text:p>
      <text:p text:style-name="P3"/>
      <text:p text:style-name="P3">En van die lastige gerechten snap je geen enkele bal,</text:p>
      <text:p text:style-name="P3">Want was is nou Kosjer, en wat is nou Halal?</text:p>
      <text:p text:style-name="P3"/>
      <text:p text:style-name="P3">Veel verder hebben zet het veel beter gezien,</text:p>
      <text:p text:style-name="P3">Goden hebben daar armen, en wel een stuk of tien!</text:p>
      <text:p text:style-name="P3"/>
      <text:p text:style-name="P3">Bij het koken zou dat vast wel van pas komen,</text:p>
      <text:p text:style-name="P3">Maar als westerse kun je daar enkel van dromen.</text:p>
      <text:p text:style-name="P3"/>
      <text:p text:style-name="P3">Hier wat lettertjes <text:s/>zodat je ook die keuken verken (t)</text:p>
      <text:p text:style-name="P3">En als't resultaat lijkt op de plaatjes, worden we allemaal ZEN.</text:p>
      <text:p text:style-name="P3"/>
      <text:p text:style-name="P3"/>
      <text:p text:style-name="P3"/>
      <text:p text:style-name="P3">Rijm-Pi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1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19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19-12-03T22:10:45</dc:date>
    <meta:print-date>2012-12-04T15:36:59</meta:print-date>
    <dc:language>en-US</dc:language>
    <meta:editing-cycles>21</meta:editing-cycles>
    <meta:editing-duration>PT13H31M43S</meta:editing-duration>
    <meta:document-statistic meta:table-count="0" meta:image-count="0" meta:object-count="0" meta:page-count="2" meta:paragraph-count="21" meta:word-count="134" meta:character-count="745" meta:non-whitespace-character-count="631"/>
    <meta:user-defined meta:name="Info 1"/>
    <meta:user-defined meta:name="Info 2"/>
    <meta:user-defined meta:name="Info 3"/>
    <meta:user-defined meta:name="Info 4"/>
  </office:meta>
</office:document-meta>
</file>