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automatic-styles>
    <style:style style:name="P1" style:family="paragraph" style:parent-style-name="Header">
      <style:paragraph-properties fo:margin-left="5.4161in" fo:margin-right="0in" fo:text-indent="0in" style:auto-text-indent="false"/>
    </style:style>
    <style:style style:name="P2" style:family="paragraph" style:parent-style-name="Standard">
      <style:paragraph-properties fo:break-before="page"/>
      <style:text-properties style:font-name="Thorndale AMT" fo:font-size="18pt" style:font-size-asian="18pt" style:font-size-complex="18pt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style:font-name="Thorndale AMT" fo:font-size="96pt" style:font-size-asian="96pt" style:font-size-complex="96pt"/>
    </style:style>
    <style:style style:name="P5" style:family="paragraph" style:parent-style-name="Standard" style:master-page-name="First_20_Page">
      <style:paragraph-properties fo:text-align="start" style:justify-single-word="false" style:page-number="auto" fo:break-before="page"/>
      <style:text-properties style:font-name="Thorndale AMT" fo:font-size="8pt" style:font-size-asian="8pt" style:font-size-complex="8pt"/>
    </style:style>
    <style:style style:name="P6" style:family="paragraph" style:parent-style-name="Standard">
      <style:text-properties fo:font-size="18pt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J06</text:p>
      <text:p text:style-name="P4">José</text:p>
      <text:p text:style-name="P2">Lieve José</text:p>
      <text:p text:style-name="P3"/>
      <text:p text:style-name="P3"/>
      <text:p text:style-name="P3">De Sint vraagt zich al enige tijd af,</text:p>
      <text:p text:style-name="P3">waarom is jullie nieuwe keuken niet af</text:p>
      <text:p text:style-name="P3"/>
      <text:p text:style-name="P3">Hij dacht dat jullie wisten wat jullie willen,</text:p>
      <text:p text:style-name="P3">En de verschillende ontwerpen niet ZO veel verschillen.</text:p>
      <text:p text:style-name="P3"/>
      <text:p text:style-name="P3">Werkblad in de vorm van een “U” of een “G”</text:p>
      <text:p text:style-name="P3">Die extra ruimte, daar weet jij toch wel raad mee.</text:p>
      <text:p text:style-name="P3"/>
      <text:p text:style-name="P3">En volgens de bank was het te financieren,</text:p>
      <text:p text:style-name="P3">Dus waarom zijn ze niet aan het installeren???</text:p>
      <text:p text:style-name="P3"/>
      <text:p text:style-name="P3">Twee ovens volgens je laatste dromen</text:p>
      <text:p text:style-name="P3">EEN om te cremeren, en EEN om in te stomen.</text:p>
      <text:p text:style-name="P3"/>
      <text:p text:style-name="P3">Uren lang garen op een vaste temperatuur,</text:p>
      <text:p text:style-name="P3">Het nieuwe koken: langzaam maar wel secuur.</text:p>
      <text:p text:style-name="P3"/>
      <text:p text:style-name="P3">Sommige producten zijn heel vers gevacumeerd,</text:p>
      <text:p text:style-name="P3">Pas na het bereiden openen, anders gaat het verkeerd.</text:p>
      <text:p text:style-name="P3"/>
      <text:p text:style-name="P3">Hier iets om alvast te experimenteren, maar je moet beloven,</text:p>
      <text:p text:style-name="P3">Dat je eerdaag wel werk maakt van je Miele/Siemens stoom-oven</text:p>
      <text:p text:style-name="P3"/>
      <text:p text:style-name="P3"/>
      <text:p text:style-name="P3">Rijm-Pie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ss3t="http://www.w3.org/TR/css3-text/" office:version="1.2">
  <office:font-face-decls>
    <style:font-face style:name="Lucidasans1" svg:font-family="Lucidasans"/>
    <style:font-face style:name="Albany AMT1" svg:font-family="'Albany AMT'" style:font-pitch="variable"/>
    <style:font-face style:name="HG Mincho Light J" svg:font-family="'HG Mincho Light J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font-name-asian="Albany AMT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lbany AMT" fo:font-size="14pt" style:font-name-asian="HG Mincho Light J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margin-left="5.4161in" fo:margin-right="0in" fo:text-indent="0in" style:auto-text-indent="false"/>
    </style:style>
    <style:page-layout style:name="Mpm1">
      <style:page-layout-properties fo:page-width="8.2701in" fo:page-height="11.6902in" style:num-format="1" style:print-orientation="portrait" fo:margin-top="0.3937in" fo:margin-bottom="0.3937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3929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1in" fo:margin-bottom="0.7874in" fo:margin-left="0.7874in" fo:margin-right="0.7874in" fo:background-color="transparent" style:writing-mode="lr-tb" style:footnote-max-height="0in">
        <style:background-image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adrid</text:p>
        <text:p text:style-name="MP1">December</text:p>
        <text:p text:style-name="MP1">05-12-2019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413</meta:generator>
    <meta:creation-date>2010-11-29T19:23:42</meta:creation-date>
    <dc:date>2019-12-03T21:30:02</dc:date>
    <meta:print-date>2012-12-04T15:36:59</meta:print-date>
    <dc:language>en-US</dc:language>
    <meta:editing-cycles>22</meta:editing-cycles>
    <meta:editing-duration>PT13H31M43S</meta:editing-duration>
    <meta:document-statistic meta:table-count="0" meta:image-count="0" meta:object-count="0" meta:page-count="2" meta:paragraph-count="23" meta:word-count="140" meta:character-count="788" meta:non-whitespace-character-count="671"/>
    <meta:user-defined meta:name="Info 1"/>
    <meta:user-defined meta:name="Info 2"/>
    <meta:user-defined meta:name="Info 3"/>
    <meta:user-defined meta:name="Info 4"/>
  </office:meta>
</office:document-meta>
</file>