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00</text:p>
      <text:p text:style-name="P4">José</text:p>
      <text:p text:style-name="P2">Lieve José</text:p>
      <text:p text:style-name="P3"/>
      <text:p text:style-name="P3"/>
      <text:p text:style-name="P3"/>
      <text:p text:style-name="P3"/>
      <text:p text:style-name="P3">Rijm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Madrid</text:p>
        <text:p text:style-name="MP1">December</text:p>
        <text:p text:style-name="MP1">05-12-2019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2-01T16:13:58</dc:date>
    <meta:print-date>2012-12-04T15:36:59</meta:print-date>
    <dc:language>en-US</dc:language>
    <meta:editing-cycles>20</meta:editing-cycles>
    <meta:editing-duration>PT13H31M43S</meta:editing-duration>
    <meta:document-statistic meta:table-count="0" meta:image-count="0" meta:object-count="0" meta:page-count="2" meta:paragraph-count="7" meta:word-count="8" meta:character-count="50" meta:non-whitespace-character-count="49"/>
    <meta:user-defined meta:name="Info 1"/>
    <meta:user-defined meta:name="Info 2"/>
    <meta:user-defined meta:name="Info 3"/>
    <meta:user-defined meta:name="Info 4"/>
  </office:meta>
</office:document-meta>
</file>