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7</text:p>
      <text:p text:style-name="P2">Daniël</text:p>
      <text:p text:style-name="P4">Lieve Daniël,</text:p>
      <text:p text:style-name="P3"/>
      <text:p text:style-name="P3">Sint hoorde dat je volgend jaar wilt proberen,</text:p>
      <text:p text:style-name="P3">Om twee-en-veertig kilometer te gaan marcheren.</text:p>
      <text:p text:style-name="P3"/>
      <text:p text:style-name="P3">We weten allen, je bent een echte grote vent,</text:p>
      <text:p text:style-name="P3">Maar een maraton, is een gruwelijk lang end.</text:p>
      <text:p text:style-name="P3"/>
      <text:p text:style-name="P3">En voor jouw leeftijd, dat moeten we effe kwijt,</text:p>
      <text:p text:style-name="P3">Heb jij daarvoor maar vijf uur dertig de tijd....</text:p>
      <text:p text:style-name="P3"/>
      <text:p text:style-name="P3">Gelukkig is dat in Rotje-knor aan de ruime kant,</text:p>
      <text:p text:style-name="P3">In NewYork moet je binnen 3 uur bij de finish zijn aangeland.</text:p>
      <text:p text:style-name="P3"/>
      <text:p text:style-name="P3">Van dat hollen procudeer je heel veel zweet,</text:p>
      <text:p text:style-name="P3">vandaar hier iets dat jij je ademend kleed.</text:p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3T23:06:54</dc:date>
    <meta:print-date>2011-12-03T22:46:10</meta:print-date>
    <dc:language>en-US</dc:language>
    <meta:editing-cycles>21</meta:editing-cycles>
    <meta:editing-duration>PT1H44M59S</meta:editing-duration>
    <meta:document-statistic meta:table-count="0" meta:image-count="0" meta:object-count="0" meta:page-count="2" meta:paragraph-count="17" meta:word-count="94" meta:character-count="530" meta:non-whitespace-character-count="453"/>
    <meta:user-defined meta:name="Info 1"/>
    <meta:user-defined meta:name="Info 2"/>
    <meta:user-defined meta:name="Info 3"/>
    <meta:user-defined meta:name="Info 4"/>
  </office:meta>
</office:document-meta>
</file>