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04</text:p>
      <text:p text:style-name="P2">Daniël</text:p>
      <text:p text:style-name="P4">Lieve Daniël,</text:p>
      <text:p text:style-name="P3"/>
      <text:p text:style-name="P3">Wat heeft de Sint nu weer gehoord,</text:p>
      <text:p text:style-name="P3">Dat werken bij Defensie jou bekoord?</text:p>
      <text:p text:style-name="P3"/>
      <text:p text:style-name="P3">EEN open dag rond kijken is leuk om te doen,</text:p>
      <text:p text:style-name="P3">maar daar gaan werken, tot aan je pensioen???</text:p>
      <text:p text:style-name="P3"/>
      <text:p text:style-name="P3">Een stage-plek, dat durfde je niet aan,</text:p>
      <text:p text:style-name="P3">maar nu ga je kijken voor een vaste baan...</text:p>
      <text:p text:style-name="P3"/>
      <text:p text:style-name="P3">Eerst moet je nog worden gekeurd,</text:p>
      <text:p text:style-name="P3">En dan afvragen wat er daarna met je gebeurd.</text:p>
      <text:p text:style-name="P3"/>
      <text:p text:style-name="P3">Je fysieke conditie die is vast-en-zeker wel goed,</text:p>
      <text:p text:style-name="P3">Sschreeuwen als sergant, dat weet je wel hoe dat moet.</text:p>
      <text:p text:style-name="P3"/>
      <text:p text:style-name="P3">Ga je de landmacht of de KLU proberen?</text:p>
      <text:p text:style-name="P3">Dit brengt je alvast in hoger sferen.</text:p>
      <text:p text:style-name="P3"/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19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19-12-03T22:36:20</dc:date>
    <meta:print-date>2011-12-03T22:46:10</meta:print-date>
    <dc:language>en-US</dc:language>
    <meta:editing-cycles>21</meta:editing-cycles>
    <meta:editing-duration>PT1H44M59S</meta:editing-duration>
    <meta:document-statistic meta:table-count="0" meta:image-count="0" meta:object-count="0" meta:page-count="2" meta:paragraph-count="19" meta:word-count="103" meta:character-count="553" meta:non-whitespace-character-count="469"/>
    <meta:user-defined meta:name="Info 1"/>
    <meta:user-defined meta:name="Info 2"/>
    <meta:user-defined meta:name="Info 3"/>
    <meta:user-defined meta:name="Info 4"/>
  </office:meta>
</office:document-meta>
</file>