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1</text:p>
      <text:p text:style-name="P2">Daniël</text:p>
      <text:p text:style-name="P4">Lieve Daniël,</text:p>
      <text:p text:style-name="P3"/>
      <text:p text:style-name="P3">Het is bij menigeen wel bekend,<text:line-break/>Dat je Dani niet met boeken verwend,<text:line-break/><text:line-break/>Liefde voor welke taal dan ook, kun je niet leren<text:line-break/>Vandaar dat we dat nu ook niet gaan proberen.<text:line-break/><text:line-break/>Je moet echter toch eens je horizon gaan verruimen,<text:line-break/>Zodat je meer dan foto's van trucks wilt kunnen pruimen.<text:line-break/><text:line-break/>Hier nu het grote boek van de Sint,<text:line-break/>We zijn benieuwd wat je daar van vind...</text:p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4T17:26:08</dc:date>
    <meta:print-date>2011-12-03T22:46:10</meta:print-date>
    <dc:language>en-US</dc:language>
    <meta:editing-cycles>21</meta:editing-cycles>
    <meta:editing-duration>PT1H44M59S</meta:editing-duration>
    <meta:document-statistic meta:table-count="0" meta:image-count="0" meta:object-count="0" meta:page-count="2" meta:paragraph-count="8" meta:word-count="75" meta:character-count="408" meta:non-whitespace-character-count="338"/>
    <meta:user-defined meta:name="Info 1"/>
    <meta:user-defined meta:name="Info 2"/>
    <meta:user-defined meta:name="Info 3"/>
    <meta:user-defined meta:name="Info 4"/>
  </office:meta>
</office:document-meta>
</file>