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text-align="start" style:justify-single-word="false"/>
      <style:text-properties style:font-name="Thorndale AMT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P4" style:family="paragraph" style:parent-style-name="Standard">
      <style:text-properties style:font-name="Thorndale AMT" fo:font-size="16pt" style:font-size-asian="16pt" style:font-size-complex="16pt"/>
    </style:style>
    <style:style style:name="T1" style:family="text">
      <style:text-properties style:font-name="Albany AMT"/>
    </style:style>
    <style:style style:name="T2" style:family="text">
      <style:text-properties style:text-line-through-style="solid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01-O</text:p>
      <text:p text:style-name="P2"><text:tab/>Suzanne</text:p>
      <text:p text:style-name="P3">Lieve Suzanne,</text:p>
      <text:p text:style-name="P4"/>
      <text:p text:style-name="P4">Je had voor de Sint een bescheiden verzoekje,</text:p>
      <text:p text:style-name="P4">Je wilden graag kleuren in een boekje.</text:p>
      <text:p text:style-name="P4"/>
      <text:p text:style-name="P4">Maar niet zomaar een <text:span text:style-name="T1">éé</text:span>n of andere stift,</text:p>
      <text:p text:style-name="P4">Nee, met kleur en nummer specifieke gift.</text:p>
      <text:p text:style-name="P4"/>
      <text:p text:style-name="P4">Daar en daar is het te kopen,</text:p>
      <text:p text:style-name="P4">Ten minste, dat mag je dan maar hopen.</text:p>
      <text:p text:style-name="P4"/>
      <text:p text:style-name="P4">Helaas, er was wat raars,</text:p>
      <text:p text:style-name="P4">In het blaadje waren ze paars.</text:p>
      <text:p text:style-name="P4"/>
      <text:p text:style-name="P4">Maar die de Sint meenam voor jouw,</text:p>
      <text:p text:style-name="P4">Zijn net als je ogen, hemels blauw.</text:p>
      <text:p text:style-name="P4"/>
      <text:p text:style-name="P4">Hoop dat je het presentje goed kan keuren,</text:p>
      <text:p text:style-name="P4">En je nu weer zoet verder kan <text:span text:style-name="T2">zeuren</text:span> / <text:span text:style-name="T3">kleuren</text:span>.</text:p>
      <text:p text:style-name="P4"/>
      <text:p text:style-name="P4"/>
      <text:p text:style-name="P4">Kleurtjes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n" fo:country="US" style:font-name-asian="Albany AMT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13.757cm" fo:margin-right="0cm" fo:text-indent="0cm" style:auto-text-indent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.2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Madrid</text:p>
        <text:p text:style-name="P1">December</text:p>
        <text:p text:style-name="P1">05-12-2011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10-11-29T19:23:42</meta:creation-date>
    <dc:date>2011-12-04T19:21:55</dc:date>
    <meta:print-date>2011-12-01T15:39:00</meta:print-date>
    <dc:language>en-US</dc:language>
    <meta:editing-cycles>20</meta:editing-cycles>
    <meta:editing-duration>PT4H3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9" meta:word-count="99" meta:character-count="510"/>
  </office:meta>
</office:document-meta>
</file>